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IPARK s.r.l. - COSTO DEL PERSONALE NON DIRIGENZIALE ANNO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AREA</text:p>
          </table:table-cell>
          <table:table-cell office:value-type="string" table:style-name="ce5">
            <text:p>DIPENDENTI IPARK SRL</text:p>
          </table:table-cell>
          <table:table-cell office:value-type="string" table:style-name="ce5">
            <text:p>LAVORATORI SOMMINISTRATI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ea Amministrativa</text:p>
          </table:table-cell>
          <table:table-cell office:value-type="float" office:value="141087.83000000002" table:style-name="ce7">
            <text:p>141.087,83</text:p>
          </table:table-cell>
          <table:table-cell office:value-type="float" office:value="94597.603000000003" table:style-name="ce7">
            <text:p>94.597,60</text:p>
          </table:table-cell>
          <table:table-cell office:value-type="float" office:value="235685.43300000002" table:formula="of:=SUM([.B3:.C3])" table:style-name="ce8">
            <text:p>235.685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ea Servizi Residenziali</text:p>
          </table:table-cell>
          <table:table-cell office:value-type="float" office:value="2480210.4600000014" table:style-name="ce7">
            <text:p>2.480.210,46</text:p>
          </table:table-cell>
          <table:table-cell office:value-type="float" office:value="1321147.4408" table:style-name="ce7">
            <text:p>1.321.147,44</text:p>
          </table:table-cell>
          <table:table-cell office:value-type="float" office:value="3801357.9008000013" table:formula="of:=SUM([.B4:.C4])" table:style-name="ce8">
            <text:p>3.801.357,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ea Servizi Semiresidenziali</text:p>
          </table:table-cell>
          <table:table-cell office:value-type="float" office:value="504512.59999999974" table:style-name="ce7">
            <text:p>504.512,60</text:p>
          </table:table-cell>
          <table:table-cell office:value-type="float" office:value="192439.53759999992" table:style-name="ce7">
            <text:p>192.439,54</text:p>
          </table:table-cell>
          <table:table-cell office:value-type="float" office:value="696952.13759999967" table:formula="of:=SUM([.B5:.C5])" table:style-name="ce8">
            <text:p>696.952,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iulio Bertinato</meta:initial-creator>
    <dc:creator>Giulio Bertinato</dc:creator>
    <meta:creation-date>2015-06-05T18:19:34Z</meta:creation-date>
    <dc:date>2019-03-29T17:24:03Z</dc:date>
  </office:meta>
</office:document-meta>
</file>